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opkje Kooistralân 7 Leeuwarden, (11055819) tijdelijk wonen in de aanbouw/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9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Wopkje Kooistralân 7 Leeuwarden, (11055819) tijdelijk wonen in de aanbouw/carport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590</meta:user-defined>
    <meta:user-defined meta:name="OVERHEIDop.GmbID/DC.identifier">gmb-2023-20590</meta:user-defined>
    <meta:user-defined meta:name="OVERHEIDop.versieInformatie"/>
  </office:meta>
</office:document-meta>
</file>