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ijk 2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loten om de beslistermijn voor de aanvraag met zaaknummer 2023-00203 voor een omgevingsvergunning op locatie Westdijk 20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ntennemas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88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dijk 20 in Heinenoo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85</meta:user-defined>
    <meta:user-defined meta:name="OVERHEIDop.GmbID/DC.identifier">gmb-2023-205885</meta:user-defined>
    <meta:user-defined meta:name="OVERHEIDop.versieInformatie"/>
  </office:meta>
</office:document-meta>
</file>