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Achterstraat 4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Achterstraat 4 Wanssum (NL.IMRO.0984.BP21022-on01)</text:p>
            <text:p text:style-name="common-al">De voormalige paardenhouderij aan de Achterstraat 4 in Wanssum wordt beëindigd. Op de plek van de huidige boerderij worden 4 aaneengebouwde levensloopbestendige woningen gerealiseerd. In het oosten van het plangebied worden 2 keer twee-onder-een-kapwoningen gerealiseerd. Het gaat dus in totaal om 8 woningen rondom een centraal plein.</text:p>
            <text:p text:style-name="common-al">Het ontwerpplan ligt van 12 mei 2023 tot en met 22 juni 2023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1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87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BP2102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, ontwerp, Achterstraat 4 Wanssu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878</meta:user-defined>
    <meta:user-defined meta:name="OVERHEIDop.GmbID/DC.identifier">gmb-2023-205878</meta:user-defined>
    <meta:user-defined meta:name="OVERHEIDop.versieInformatie"/>
  </office:meta>
</office:document-meta>
</file>