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8 mei 2023 verleend Gedempte Haven 8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3 een besluit genomen op de aanvraag met zaaknummer WABO-2023-0366 voor het vervangen van een dakkapel aan de Gedempte Haven 8 in Holwierde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8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ei 2023 verleend voor het vervangen van een dakkapel aan de Gedempte Haven 8 in Holwierde.</meta:user-defined>
    <dc:language>nl</dc:language>
    <meta:user-defined meta:name="OVERHEIDop.locatietype/OVERHEIDop.gebiedsmarkering">Adres</meta:user-defined>
    <meta:user-defined meta:name="DC.title">Kennisgeving besluit op aanvraag omgevingsvergunning: 8 mei 2023 verleend Gedempte Haven 8 in Holwier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876</meta:user-defined>
    <meta:user-defined meta:name="OVERHEIDop.GmbID/DC.identifier">gmb-2023-205876</meta:user-defined>
    <meta:user-defined meta:name="OVERHEIDop.versieInformatie"/>
  </office:meta>
</office:document-meta>
</file>