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Laveibos en Fonteinbos op 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een aanvraag Omgevingsvergunning ontvangen voor het kappen van twee bomen op de locatie Laveibos en Fonteinbos. Coördinaten: N 52 3.372, E 4 28.450 en N 52 3.568, E 4 28.656. Er worden bomen herplant. De aanvraag is geregistreerd onder zaaknummer 2023-0411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86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veibos en Fonteinbo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Laveibos en Fonteinbos op 3 me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67</meta:user-defined>
    <meta:user-defined meta:name="OVERHEIDop.GmbID/DC.identifier">gmb-2023-205867</meta:user-defined>
    <meta:user-defined meta:name="OVERHEIDop.versieInformatie"/>
  </office:meta>
</office:document-meta>
</file>