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de woning middels een tweelaagse uitbreiding aan de achterzijde en een zijuitbouw aan Wagengouw 62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agengouw 62 in Broek in Waterland voor het vergroten van de woning middels een tweelaagse uitbreiding aan de achterzijde en een zijuitbouw</text:p>
            <text:p text:style-name="common-al">(verzonden 4 mei 2023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 een omschrijving van het besluit waar u bezwaar tegen maakt; </text:p>
              </text:list-item>
              <text:list-item text:style-override="id1-3-2-1-1-8-3">
                <text:number>-</text:number>
                <text:p text:style-name="al"> 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586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6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6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roten van de woning middels een tweelaagse uitbreiding aan de achterzijde en een zijuitbouw aan Wagengouw 62 te Broek in Waterla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862</meta:user-defined>
    <meta:user-defined meta:name="OVERHEIDop.GmbID/DC.identifier">gmb-2023-205862</meta:user-defined>
    <meta:user-defined meta:name="OVERHEIDop.versieInformatie"/>
  </office:meta>
</office:document-meta>
</file>