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36*"/>
    </style:style>
    <style:style style:family="table-column" style:parent-style-name="colspec" style:name="id1-3-2-4-2-1-2">
      <style:table-column-properties style:rel-column-width="19*"/>
    </style:style>
    <style:style style:family="table-column" style:parent-style-name="colspec" style:name="id1-3-2-4-2-1-3">
      <style:table-column-properties style:rel-column-width="19*"/>
    </style:style>
  </office:automatic-styles>
  <office:body>
    <office:text>
      <text:p text:style-name="new_page_staatscourant"/>
      <text:p text:style-name="single-kop-titel">Wijziging Tijdelijke subsidieregeling Stad aardgasvrij Goeree-Overflakkee (4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Tijdelijke Subsidieregeling Stad aardgasvrij Goeree-Overflakkee te wijzigen;</text:p>
            <text:p text:style-name="al"/>
            <text:p text:style-name="al">gelet op artikel 3 van de Algemene subsidieverordening Goeree-Overflakkee 2015;</text:p>
            <text:p text:style-name="al"/>
            <text:p text:style-name="al">besluiten vast te stellen de navolgende wijziging van de <text:span text:style-name="nadrukvet">Tijdelijke subsidieregeling Stad aardgasvrij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ijdelijke subsidieregeling Stad aardgasvrij Goeree-Overflakke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De tabel in bijlage 2 bij de regeling wordt vervangen door de bijlage zoals gevoegd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mei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>W.M. van Esch mr. A. Grootenboer-Dubbelma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s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voeg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 van Bronckhorst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eijd van Putten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ron van Brienen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molendijk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meester Sterk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edoute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udseke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alfwassenaerst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van Heenvliet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f van Oosterwijkst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laan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 V van Wittenhorststr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venster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edse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edse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eds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edse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edse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8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https://lokaleregelgeving.overheid.nl/CVDR371474/4</meta:user-defined>
    <meta:user-defined meta:name="OVERHEIDop.referentienummer">Z-21-136285/139564</meta:user-defined>
    <meta:user-defined meta:name="DCTERMS.alternative">Tijdelijke subsidieregeling Stad aardgasvrij Goeree-Overflakkee</meta:user-defined>
    <dc:language>nl</dc:language>
    <meta:user-defined meta:name="OVERHEIDop.locatietype/OVERHEIDop.gebiedsmarkering">Punt</meta:user-defined>
    <meta:user-defined meta:name="DC.title">Tijdelijke subsidieregeling Stad aardgasvrij Goeree-Overflakke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857</meta:user-defined>
    <meta:user-defined meta:name="OVERHEIDop.betreftRegeling">CVDR671618_5</meta:user-defined>
    <meta:user-defined meta:name="OVERHEIDop.GmbID/DC.identifier">gmb-2023-205857</meta:user-defined>
    <meta:user-defined meta:name="xs:date/OVERHEIDop.startdatum">2023-05-16</meta:user-defined>
    <meta:user-defined meta:name="xs:date/OVERHEIDop.einddatum">2025-07-01</meta:user-defined>
    <meta:user-defined meta:name="OVERHEIDop.versieInformatie"/>
  </office:meta>
</office:document-meta>
</file>