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21124, Hekerweg 39S, 6301R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om de beslistermijn voor de aanvraag met zaaknummer 2023-021124voor een VadG-AANVRBS-WABO op locatie Hekerweg 39S, 6301RJ Valkenburg te verlengen voor een periode van maximaal 6 weken. De aanvraag betreft het plaatsen van een dakkapel aan de voorzijde en legaliseren van een dakkapel 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58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kerweg 39S, 6301RJ Valkenburg</meta:user-defined>
    <dc:language>nl</dc:language>
    <meta:user-defined meta:name="OVERHEIDop.locatietype/OVERHEIDop.gebiedsmarkering">Punt</meta:user-defined>
    <meta:user-defined meta:name="DC.title">Kennisgeving verlenging beslistermijn 2023-021124, Hekerweg 39S, 6301RJ Valken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56</meta:user-defined>
    <meta:user-defined meta:name="OVERHEIDop.GmbID/DC.identifier">gmb-2023-205856</meta:user-defined>
    <meta:user-defined meta:name="OVERHEIDop.versieInformatie"/>
  </office:meta>
</office:document-meta>
</file>