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besluit voor het organiseren van een Kofferbakmarkt op 18 mei 2023 aan de Hofstraat 4, 7223LR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gewijzigd besluit genomen voor het organiseren van een Kofferbakmarkt op 18 mei 2023. De gemeente geeft toestemming voor het organiseren van een Kofferbakmarkt op 18 mei 2023 aan de Hofstraat 4, 7223LR Baak. De bezwaartermijn eindigt op 21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8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fstraat 4, 7223LR Baak</meta:user-defined>
    <dc:language>nl</dc:language>
    <meta:user-defined meta:name="OVERHEIDop.locatietype/OVERHEIDop.gebiedsmarkering">Punt</meta:user-defined>
    <meta:user-defined meta:name="DC.title">Gewijzigd besluit voor het organiseren van een Kofferbakmarkt op 18 mei 2023 aan de Hofstraat 4, 7223LR Baak</meta:user-defined>
    <meta:user-defined meta:name="OVERHEIDop.datumEindeReactietermijn">2023-06-21</meta:user-defined>
    <meta:user-defined meta:name="OVERHEIDop.terinzageleggingBG">https://jeleefomgeving.nl/inzien/813647290/cddec2b7-eda6-11ed-8158-005056011332</meta:user-defined>
    <meta:user-defined meta:name="DCTERMS.W3CDTF/DCTERMS.available">2023-05-10</meta:user-defined>
    <meta:user-defined meta:name="DCTERMS.W3CDTF/OVERHEIDop.jaargang">2023</meta:user-defined>
    <meta:user-defined meta:name="OVERHEIDop.publicationIssue">205850</meta:user-defined>
    <meta:user-defined meta:name="OVERHEIDop.GmbID/DC.identifier">gmb-2023-205850</meta:user-defined>
    <meta:user-defined meta:name="OVERHEIDop.versieInformatie"/>
  </office:meta>
</office:document-meta>
</file>