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inzepaad 3 Bears, (11055872)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tinzepaad 3 Bears, (11055872) verbouwen en verduurzamen van de woni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85</meta:user-defined>
    <meta:user-defined meta:name="OVERHEIDop.GmbID/DC.identifier">gmb-2023-20585</meta:user-defined>
    <meta:user-defined meta:name="OVERHEIDop.versieInformatie"/>
  </office:meta>
</office:document-meta>
</file>