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erdsedijk 2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ei 2023 een besluit genomen op de aanvraag voor een omgevingsvergunning op locatie Houterdsedijk 2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loods</text:p>
            <text:p text:style-name="common-al">Locatie: Houterdsedijk 21 te Schijndel</text:p>
            <text:p text:style-name="common-al">Zaaknummer: OV-2022-082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e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83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uterdsedijk 21 te Schijnd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35</meta:user-defined>
    <meta:user-defined meta:name="OVERHEIDop.GmbID/DC.identifier">gmb-2023-205835</meta:user-defined>
    <meta:user-defined meta:name="OVERHEIDop.versieInformatie"/>
  </office:meta>
</office:document-meta>
</file>