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loterij jeugdafdeling vv EFC Eersel 2023 (t/m 2027)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5-2023 een vergunning APV-Bijzondere wet verleend. De gemeente geeft hiermee toestemming voor een loterij voor de jeugdafdeling vv EFC Eersel van 2023 (t/m 2027) in Eersel. Het kenmerk van de gemeente voor deze zaak is 077030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583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3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3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3045</meta:user-defined>
    <meta:user-defined meta:name="DCTERMS.abstract">loterij jeugdafdeling vv EFC Eersel 2023 (t/m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loterij jeugdafdeling vv EFC Eersel 2023 (t/m 2027) gemeente Eersel</meta:user-defined>
    <meta:user-defined meta:name="DCTERMS.W3CDTF/DCTERMS.available">2023-05-10</meta:user-defined>
    <meta:user-defined meta:name="DCTERMS.W3CDTF/OVERHEIDop.jaargang">2023</meta:user-defined>
    <meta:user-defined meta:name="OVERHEIDop.publicationIssue">205833</meta:user-defined>
    <meta:user-defined meta:name="OVERHEIDop.GmbID/DC.identifier">gmb-2023-205833</meta:user-defined>
    <meta:user-defined meta:name="OVERHEIDop.versieInformatie"/>
  </office:meta>
</office:document-meta>
</file>