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Keizer Karel Colle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41422</text:span>
          </text:p>
            <text:p text:style-name="common-al">Gemeente Amstelveen heeft op 5 mei 2023 een aanvraag evenementenvergunning ontvangen voor Reünie KKC 65 jaar! op 1 juli 2023. De locatie is Keizer Karel College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4142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82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82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82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Keizer Karel College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829</meta:user-defined>
    <meta:user-defined meta:name="OVERHEIDop.GmbID/DC.identifier">gmb-2023-205829</meta:user-defined>
    <meta:user-defined meta:name="OVERHEIDop.versieInformatie"/>
  </office:meta>
</office:document-meta>
</file>