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V20/41396-OVU-41396, verbouwen van winkelpand tot winkelpand en bergingen op de begane grond en bouwen van 8 zelfstandige appartementen op de verdiep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V20/41396-OVU-41396</text:p>
            <text:p text:style-name="common-al">Omschrijving: verbouwen van winkelpand tot winkelpand en bergingen op de begane grond en bouwen van 8 zelfstandige appartementen op de verdiepingen</text:p>
            <text:p text:style-name="common-al">Adres: Willem Barentzstraat (ongenummerd)</text:p>
            <text:p text:style-name="common-al">Dit maken wij bekend volgens artikel 3.12 van de Wet algemene bepalingen omgevingsrecht.</text:p>
            <text:p text:style-name="common-al">De inzagetermijn start op 10-05-2023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
            <text:span text:style-name="nadrukvet">Bekijk het ontwerpbesluit met de ruimtelijke onderbouwing digitaal</text:span>
          </text:p>
            <text:p text:style-name="common-al">Dat doet u op u op www.ruimtelijkeplannen.nl</text:p>
            <text:p text:style-name="common-al">De naam is: verbouwen van winkelpand tot winkelpand en bergingen op de begane grond en bouwen van 8 zelfstandige appartementen op de verdiepingen</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10-05-2023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582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2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2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20/41396-OVU-41396</meta:user-defined>
    <meta:user-defined meta:name="DCTERMS.abstract">verbouwen van winkelpand tot winkelpand en bergingen op de begane grond en bouwen van 8 zelfstandige appartementen op de verdiepingen</meta:user-defined>
    <dc:language>nl</dc:language>
    <meta:user-defined meta:name="OVERHEIDop.locatietype/OVERHEIDop.gebiedsmarkering">Punt</meta:user-defined>
    <meta:user-defined meta:name="OVERHEIDop.locatietype/OVERHEIDop.gebiedsmarkering">Punt</meta:user-defined>
    <meta:user-defined meta:name="DC.title">RECTIFICATIE: Ontwerpbesluit omgevingsvergunning: V20/41396-OVU-41396, verbouwen van winkelpand tot winkelpand en bergingen op de begane grond en bouwen van 8 zelfstandige appartementen op de verdiepingen</meta:user-defined>
    <meta:user-defined meta:name="DCTERMS.W3CDTF/DCTERMS.available">2023-05-10</meta:user-defined>
    <meta:user-defined meta:name="DCTERMS.W3CDTF/OVERHEIDop.jaargang">2023</meta:user-defined>
    <meta:user-defined meta:name="OVERHEIDop.publicationIssue">205825</meta:user-defined>
    <meta:user-defined meta:name="OVERHEIDop.GmbID/DC.identifier">gmb-2023-205825</meta:user-defined>
    <meta:user-defined meta:name="OVERHEIDop.versieInformatie"/>
  </office:meta>
</office:document-meta>
</file>