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entree R-building, Horsterweg 11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Wijzigen entree R-building op locatie Horsterweg 11, 6199AC Maastricht-Airport. Het betreft de volgende activiteit(en):</text:p>
            <text:p text:style-name="common-al">- activiteit Bouwen</text:p>
            <text:p text:style-name="common-al">- activiteit Brandveilig gebruik</text:p>
            <text:p text:style-name="common-al">De aanvraag is geregistreerd onder zaaknummer Z2023-0000005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8 mei 2023. Gemeente Beek neemt daarover waarschijnlijk 3 juli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58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Horsterweg 11, 6199AC Maastricht-Airport</meta:user-defined>
    <dc:language>nl</dc:language>
    <meta:user-defined meta:name="OVERHEIDop.locatietype/OVERHEIDop.gebiedsmarkering">Punt</meta:user-defined>
    <meta:user-defined meta:name="DC.title">Aanvraag vergunning voor Wijzigen entree R-building, Horsterweg 11, 6199AC Maastricht-Airp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20</meta:user-defined>
    <meta:user-defined meta:name="OVERHEIDop.GmbID/DC.identifier">gmb-2023-205820</meta:user-defined>
    <meta:user-defined meta:name="OVERHEIDop.versieInformatie"/>
  </office:meta>
</office:document-meta>
</file>