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6371 - Gemeente Stadskanaal - Verleende omgevingsvergunning (reguliere procedure) voor het kappen van een haagbeuk, Mussel-A-Kanaal OZ 16 Mussel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Mussel-A-Kanaal OZ 16 Mussel in Mussel, het kappen van een haagbeuk, 8 me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58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6371 </meta:user-defined>
    <dc:language>nl</dc:language>
    <meta:user-defined meta:name="OVERHEIDop.locatietype/OVERHEIDop.gebiedsmarkering">Adres</meta:user-defined>
    <meta:user-defined meta:name="DC.title">Z-23-116371 - Gemeente Stadskanaal - Verleende omgevingsvergunning (reguliere procedure) voor het kappen van een haagbeuk, Mussel-A-Kanaal OZ 16 Mussel in Mussel</meta:user-defined>
    <meta:user-defined meta:name="DCTERMS.W3CDTF/DCTERMS.available">2023-05-10</meta:user-defined>
    <meta:user-defined meta:name="DCTERMS.W3CDTF/OVERHEIDop.jaargang">2023</meta:user-defined>
    <meta:user-defined meta:name="OVERHEIDop.publicationIssue">205818</meta:user-defined>
    <meta:user-defined meta:name="OVERHEIDop.GmbID/DC.identifier">gmb-2023-205818</meta:user-defined>
    <meta:user-defined meta:name="OVERHEIDop.versieInformatie"/>
  </office:meta>
</office:document-meta>
</file>