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gevel en isoleren van het dak aan Langbroekerdijk A 47a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67461</text:p>
            <text:p text:style-name="common-al">Voor : restaureren gevel en isoleren dak</text:p>
            <text:p text:style-name="common-al">Locatie : Langbroekerdijk A 47a, (3947 BD) Langbroek</text:p>
            <text:p text:style-name="common-al">Verzenddatum : 02-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common-al">Kenmerk gemeente WbD: 2023-174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581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1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461</meta:user-defined>
    <dc:language>nl</dc:language>
    <meta:user-defined meta:name="OVERHEIDop.locatietype/OVERHEIDop.gebiedsmarkering">Adres</meta:user-defined>
    <meta:user-defined meta:name="DC.title">Toestemming voor het restaureren van de gevel en isoleren van het dak aan Langbroekerdijk A 47a te Langbroek</meta:user-defined>
    <meta:user-defined meta:name="DCTERMS.W3CDTF/DCTERMS.available">2023-05-11</meta:user-defined>
    <meta:user-defined meta:name="DCTERMS.W3CDTF/OVERHEIDop.jaargang">2023</meta:user-defined>
    <meta:user-defined meta:name="OVERHEIDop.publicationIssue">205817</meta:user-defined>
    <meta:user-defined meta:name="OVERHEIDop.GmbID/DC.identifier">gmb-2023-205817</meta:user-defined>
    <meta:user-defined meta:name="OVERHEIDop.versieInformatie"/>
  </office:meta>
</office:document-meta>
</file>