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IN 3 WINKELS, SCHOTERLANDSEWEG 43, 43 A EN 43 B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in 3 winkels op het perceel schoterlandseweg 43, 43 A en 43 B te Nieuwehorne (08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8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INKEL IN 3 WINKELS, SCHOTERLANDSEWEG 43, 43 A EN 43 B NIEUWEHORNE</meta:user-defined>
    <meta:user-defined meta:name="DCTERMS.W3CDTF/DCTERMS.available">2023-05-10</meta:user-defined>
    <meta:user-defined meta:name="DCTERMS.W3CDTF/OVERHEIDop.jaargang">2023</meta:user-defined>
    <meta:user-defined meta:name="OVERHEIDop.publicationIssue">205816</meta:user-defined>
    <meta:user-defined meta:name="OVERHEIDop.GmbID/DC.identifier">gmb-2023-205816</meta:user-defined>
    <meta:user-defined meta:name="OVERHEIDop.versieInformatie"/>
  </office:meta>
</office:document-meta>
</file>