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materiaalloods bij Hockeyclub Nuenen, Lissevoort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materiaalloods bij Hockeyclub Nuenen</text:p>
            <text:p text:style-name="common-al">Locatie: Lissevoort 8 Nuenen</text:p>
            <text:p text:style-name="common-al">Zaaknummer: 08201598104</text:p>
            <text:p text:style-name="last-al">Verlengd tot 21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58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598104</meta:user-defined>
    <meta:user-defined meta:name="DCTERMS.abstract">het bouwen van een materiaalloods bij Hockeyclub Nuenen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een materiaalloods bij Hockeyclub Nuenen, Lissevoort 8 Nuenen: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815</meta:user-defined>
    <meta:user-defined meta:name="OVERHEIDop.GmbID/DC.identifier">gmb-2023-205815</meta:user-defined>
    <meta:user-defined meta:name="OVERHEIDop.versieInformatie"/>
  </office:meta>
</office:document-meta>
</file>