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906 - het verbouwen van een gebouw tbv tijdelijke opvang Oekraïense vluchtelingen   op de locatie Rustenburg 115-123 en Stationsstraat 71-83 te Zaandam (K11111)</text:p>
            <text:p text:style-name="common-al">Aanvraag ontvangen: 06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80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906</meta:user-defined>
    <dc:language>nl</dc:language>
    <meta:user-defined meta:name="OVERHEIDop.locatietype/OVERHEIDop.gebiedsmarkering">Lijn</meta:user-defined>
    <meta:user-defined meta:name="DC.title">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09</meta:user-defined>
    <meta:user-defined meta:name="OVERHEIDop.GmbID/DC.identifier">gmb-2023-205809</meta:user-defined>
    <meta:user-defined meta:name="OVERHEIDop.versieInformatie"/>
  </office:meta>
</office:document-meta>
</file>