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van de Alcoholwet tijdens We Love 2 Party op 18 mei 2023 op locatie Laguitensebaan 60a in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mei 2023 een besluit genomen op de aanvraag, geregistreerd onder zaaknummer Z23-000325, voor ontheffing van artikel 35 van de Alcoholwet tijdens We Love 2 Party op 18 mei 2023 op locatie Laguitensebaan 60a in Rijsbergen.</text:p>
            <text:p text:style-name="common-al">De ontheffing van artikel 35 van de Alcoholwet is verleend.</text:p>
            <text:p text:style-name="common-al">
            <text:span text:style-name="nadrukvet">
              <text:span text:style-name="nadrukvet">Inzage</text:span>
            </text:span>
          </text:p>
            <text:p text:style-name="common-al">Heeft u vragen of wenst u het besluit in te zien, dan kunt u mailen naar gemeente@zundert.nl o.v.v. publicatie Z23-000325 of u kunt telefonisch contact opnemen via 076-5995600.</text:p>
            <text:p text:style-name="common-al">
            <text:span text:style-name="nadrukvet">Procedure</text:span>
          </text:p>
            <text:p text:style-name="last-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8 mei 2023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05808</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08</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808</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heffing van artikel 35 van de Alcoholwet tijdens We Love 2 Party op 18 mei 2023 op locatie Laguitensebaan 60a in Rijsbergen</meta:user-defined>
    <meta:user-defined meta:name="DCTERMS.W3CDTF/DCTERMS.available">2023-05-10</meta:user-defined>
    <meta:user-defined meta:name="DCTERMS.W3CDTF/OVERHEIDop.jaargang">2023</meta:user-defined>
    <meta:user-defined meta:name="OVERHEIDop.publicationIssue">205808</meta:user-defined>
    <meta:user-defined meta:name="OVERHEIDop.GmbID/DC.identifier">gmb-2023-205808</meta:user-defined>
    <meta:user-defined meta:name="OVERHEIDop.versieInformatie"/>
  </office:meta>
</office:document-meta>
</file>