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mmerikseweg 1, 7077AN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is een melding ontvangen waarvoor geen vergunningsplicht geldt voor de locatie Emmerikseweg 1 in Netterden. De melding is geregistreerd onder zaaknummer Z2023-00399. De melding betreft:</text:p>
            <text:p text:style-name="common-al">- sloopwerkzaamhede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058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mmerikseweg 1, 7077AN Netterden</meta:user-defined>
    <dc:language>nl</dc:language>
    <meta:user-defined meta:name="OVERHEIDop.locatietype/OVERHEIDop.gebiedsmarkering">Punt</meta:user-defined>
    <meta:user-defined meta:name="DC.title">Kennisgeving ontvangst melding, Emmerikseweg 1, 7077AN Netter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07</meta:user-defined>
    <meta:user-defined meta:name="OVERHEIDop.GmbID/DC.identifier">gmb-2023-205807</meta:user-defined>
    <meta:user-defined meta:name="OVERHEIDop.versieInformatie"/>
  </office:meta>
</office:document-meta>
</file>