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5-2023 00:00 hebben wij een aanvraag ontvangen voor het bouwen van een woning aan de Markveldseweg ong. in Diepenheim. Deze aanvraag staat ingeschreven onder zaaknummer 0000522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8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8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 04-05-2023 00:00 hebben wij een aanvraag ontvangen voor het bouwen van een woning aan de Markveldseweg ong. in Diepenheim. Deze aanvraag staat ingeschreven onder zaaknummer 0000522809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01</meta:user-defined>
    <meta:user-defined meta:name="OVERHEIDop.GmbID/DC.identifier">gmb-2023-205801</meta:user-defined>
    <meta:user-defined meta:name="OVERHEIDop.versieInformatie"/>
  </office:meta>
</office:document-meta>
</file>