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kadastraal perceel Bellingwolde, K, 954 (Molenweg 28), Oudeschans, kappen van 3 wilgen en knotten van 1 wilg, met herplant, verzenddatum: 8 me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579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79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79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kadastraal perceel Bellingwolde, K, 954 (Molenweg 28), Oudeschans, kappen van 3 wilgen en knotten van 1 wilg, met herplant, verzenddatum: 8 mei 2023</meta:user-defined>
    <meta:user-defined meta:name="DCTERMS.W3CDTF/DCTERMS.available">2023-05-10</meta:user-defined>
    <meta:user-defined meta:name="DCTERMS.W3CDTF/OVERHEIDop.jaargang">2023</meta:user-defined>
    <meta:user-defined meta:name="OVERHEIDop.publicationIssue">205798</meta:user-defined>
    <meta:user-defined meta:name="OVERHEIDop.GmbID/DC.identifier">gmb-2023-205798</meta:user-defined>
    <meta:user-defined meta:name="OVERHEIDop.versieInformatie"/>
  </office:meta>
</office:document-meta>
</file>