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oor het bouwen van een houten schuur inclusief overkapping, Scoudestraat 5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bouwen van een houten schuur inclusief overkapping op locatie Scoudestraat 5 in Krabbendijk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35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RX-00001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11 april 2023. De gemeente Reimerswaal neemt daarover waarschijnlijk 6 jun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0579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9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9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oor: het bouwen van een houten schuur inclusief overkapping. Locatie: Scoudestraat 5 in Krabbendijke. Datum ontvangst: 11 april 2023.</meta:user-defined>
    <dc:language>nl</dc:language>
    <meta:user-defined meta:name="OVERHEIDop.locatietype/OVERHEIDop.gebiedsmarkering">Punt</meta:user-defined>
    <meta:user-defined meta:name="DC.title">Ingediende aanvraag voor het bouwen van een houten schuur inclusief overkapping, Scoudestraat 5 in Krabbendijke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793</meta:user-defined>
    <meta:user-defined meta:name="OVERHEIDop.GmbID/DC.identifier">gmb-2023-205793</meta:user-defined>
    <meta:user-defined meta:name="OVERHEIDop.versieInformatie"/>
  </office:meta>
</office:document-meta>
</file>