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5-2023 hebben wij aanvraag reguliere omgevingsvergunning voor het bouwen van een werktuigenberging (ter vervanging van een bestaande loods) en het milieuneutraal veranderen van de inrichting op het adres Grondhuttenweg 14a 7497NE Bentelo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3 hebben wij een aanvraag Omgevingsvergunning regulier ontvangen. De aanvraag heeft betrekking op de onderde(e)l(en):</text:p>
            <text:p text:style-name="common-al"/>
            <text:p text:style-name="common-al">Bouw, Milieu neutraal veranderen</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57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00520984</meta:user-defined>
    <meta:user-defined meta:name="DCTERMS.abstract">het bouwen van een werktuigenberging (ter vervanging van een bestaande loods) en het milieuneutraal veranderen van de inrichting</meta:user-defined>
    <dc:language>nl</dc:language>
    <meta:user-defined meta:name="OVERHEIDop.locatietype/OVERHEIDop.gebiedsmarkering">Punt</meta:user-defined>
    <meta:user-defined meta:name="DC.title">Op 04-05-2023 hebben wij aanvraag reguliere omgevingsvergunning voor het bouwen van een werktuigenberging (ter vervanging van een bestaande loods) en het milieuneutraal veranderen van de inrichting op het adres Grondhuttenweg 14a 7497NE Bentelo ontvangen.</meta:user-defined>
    <meta:user-defined meta:name="DCTERMS.W3CDTF/DCTERMS.available">2023-05-10</meta:user-defined>
    <meta:user-defined meta:name="DCTERMS.W3CDTF/OVERHEIDop.jaargang">2023</meta:user-defined>
    <meta:user-defined meta:name="OVERHEIDop.publicationIssue">205787</meta:user-defined>
    <meta:user-defined meta:name="OVERHEIDop.GmbID/DC.identifier">gmb-2023-205787</meta:user-defined>
    <meta:user-defined meta:name="OVERHEIDop.versieInformatie"/>
  </office:meta>
</office:document-meta>
</file>