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5-2023 hebben wij aanvraag reguliere omgevingsvergunning voor het vervangen van de kozijnen op het adres Rijssenseweg 60 7475V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57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9600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Op 03-05-2023 hebben wij aanvraag reguliere omgevingsvergunning voor het vervangen van de kozijnen op het adres Rijssenseweg 60 7475VC Markelo ontvang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84</meta:user-defined>
    <meta:user-defined meta:name="OVERHEIDop.GmbID/DC.identifier">gmb-2023-205784</meta:user-defined>
    <meta:user-defined meta:name="OVERHEIDop.versieInformatie"/>
  </office:meta>
</office:document-meta>
</file>