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9, verlengen beslistermijn aanvraag omgevingsvergunning Brinkweg 1, Wieringerwerf</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de praktijk aan de achterzijde van het pand</text:p>
            <text:p text:style-name="common-al">Locatie: Brinkweg 1, 1771CN Wieringerwerf</text:p>
            <text:p text:style-name="common-al">Kenmerk: Z-406376</text:p>
            <text:p text:style-name="common-al">Datum verlenging t/m: 22 juni 2023</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578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8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8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06376 </meta:user-defined>
    <meta:user-defined meta:name="DCTERMS.abstract">het uitbreiden van de praktijk aan de achterzijde van het pand</meta:user-defined>
    <dc:language>nl</dc:language>
    <meta:user-defined meta:name="OVERHEIDop.locatietype/OVERHEIDop.gebiedsmarkering">Adres</meta:user-defined>
    <meta:user-defined meta:name="DC.title">Hollands Kroon - Week 19, verlengen beslistermijn aanvraag omgevingsvergunning Brinkweg 1, Wieringerwerf</meta:user-defined>
    <meta:user-defined meta:name="DCTERMS.W3CDTF/DCTERMS.available">2023-05-10</meta:user-defined>
    <meta:user-defined meta:name="DCTERMS.W3CDTF/OVERHEIDop.jaargang">2023</meta:user-defined>
    <meta:user-defined meta:name="OVERHEIDop.publicationIssue">205781</meta:user-defined>
    <meta:user-defined meta:name="OVERHEIDop.GmbID/DC.identifier">gmb-2023-205781</meta:user-defined>
    <meta:user-defined meta:name="OVERHEIDop.versieInformatie"/>
  </office:meta>
</office:document-meta>
</file>