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af te wijken van het bestemmingsplan 'maatschappelijk', Burg.Backxlaan 183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3 heeft het college van burgemeester en wethouders van de gemeente Dalfsen onderstaande aanvraag ontvangen:</text:p>
            <text:p text:style-name="common-al">
            <text:span text:style-name="nadrukvet">Kenmerk:</text:span> Z2023-000049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183 7711AD Nieuwleusen</text:p>
            <text:p text:style-name="common-al">
            <text:span text:style-name="nadrukvet">Projectomschrijving:</text:span> verzoek om af te wijken van het bestemmingsplan 'maatschappelijk'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77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54</meta:user-defined>
    <meta:user-defined meta:name="DCTERMS.abstract">verzoek om af te wijken van het bestemmingsplan 'maatschappelijk'</meta:user-defined>
    <dc:language>nl</dc:language>
    <meta:user-defined meta:name="OVERHEIDop.locatietype/OVERHEIDop.gebiedsmarkering">Punt</meta:user-defined>
    <meta:user-defined meta:name="DC.title">Aanvraag omgevingsvergunning, verzoek om af te wijken van het bestemmingsplan 'maatschappelijk', Burg.Backxlaan 183 7711AD Nieuwleu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5776</meta:user-defined>
    <meta:user-defined meta:name="OVERHEIDop.GmbID/DC.identifier">gmb-2023-205776</meta:user-defined>
    <meta:user-defined meta:name="OVERHEIDop.versieInformatie"/>
  </office:meta>
</office:document-meta>
</file>