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erenigingsgebouw Galgeriet aan Haringklok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klok 10 in Monnickendam voor het realiseren van Verenigingsgebouw Galgeriet</text:p>
            <text:p text:style-name="common-al">(ingekomen 1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7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Verenigingsgebouw Galgeriet aan Haringklok 10 te Monnicken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75</meta:user-defined>
    <meta:user-defined meta:name="OVERHEIDop.GmbID/DC.identifier">gmb-2023-205775</meta:user-defined>
    <meta:user-defined meta:name="OVERHEIDop.versieInformatie"/>
  </office:meta>
</office:document-meta>
</file>