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hervestigen van een bestaand bedrijf kadastraal bekend gemeente Elst, sectie P, nummer 484 (Rijkerswoerdse Plassen) te Elst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ervestigen van een bestaand bedrijf. De volgende omgevingsvergunning is geweigerd:</text:p>
            <text:p text:style-name="common-al">
            <text:span text:style-name="nadrukvet">Locatie: </text:span>kadastraal bekend gemeente Elst, sectie P, nummer 484 (Rijkerswoerdse Plassen) te Elst</text:p>
            <text:p text:style-name="common-al">
            <text:span text:style-name="nadrukvet">Zaaknummer: </text:span>HOV-23-0226</text:p>
            <text:p text:style-name="common-al">
            <text:span text:style-name="nadrukvet">Datum besluit:</text:span> 8 me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  <text:list-item text:style-override="id1-3-2-1-1-6-4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577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het hervestigen van een bestaand bedrijf kadastraal bekend gemeente Elst, sectie P, nummer 484 (Rijkerswoerdse Plassen) te Elst (Weigering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774</meta:user-defined>
    <meta:user-defined meta:name="OVERHEIDop.GmbID/DC.identifier">gmb-2023-205774</meta:user-defined>
    <meta:user-defined meta:name="OVERHEIDop.versieInformatie"/>
  </office:meta>
</office:document-meta>
</file>