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8 mei 2023 verleend Wirdumerweg 2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3 een besluit genomen op de aanvraag met zaaknummer WABO-2022-1129 voor het verbouwen en bouwkundig versterken van een woning aan de Wirdumerweg 26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7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ei 2023 verleend voor het verbouwen en bouwkundig versterken van een woning aan de Wirdumerweg 26 in Loppersum.</meta:user-defined>
    <dc:language>nl</dc:language>
    <meta:user-defined meta:name="OVERHEIDop.locatietype/OVERHEIDop.gebiedsmarkering">Adres</meta:user-defined>
    <meta:user-defined meta:name="DC.title">Kennisgeving besluit op aanvraag omgevingsvergunning: 8 mei 2023 verleend Wirdumerweg 26 in Loppers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773</meta:user-defined>
    <meta:user-defined meta:name="OVERHEIDop.GmbID/DC.identifier">gmb-2023-205773</meta:user-defined>
    <meta:user-defined meta:name="OVERHEIDop.versieInformatie"/>
  </office:meta>
</office:document-meta>
</file>