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uitweg aan Nieuwe Pyramide 5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93774</text:p>
            <text:p text:style-name="common-al">Voor : veranderen uitweg</text:p>
            <text:p text:style-name="common-al">Locatie : Nieuwe Pyramide 57, (3962 HZ) Wijk bij Duurstede</text:p>
            <text:p text:style-name="common-al">Datum ontvangst : 02-05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57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93774</meta:user-defined>
    <dc:language>nl</dc:language>
    <meta:user-defined meta:name="OVERHEIDop.locatietype/OVERHEIDop.gebiedsmarkering">Adres</meta:user-defined>
    <meta:user-defined meta:name="DC.title">Aanvraag vergunning voor het veranderen van een uitweg aan Nieuwe Pyramide 57 te Wijk bij Duurste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72</meta:user-defined>
    <meta:user-defined meta:name="OVERHEIDop.GmbID/DC.identifier">gmb-2023-205772</meta:user-defined>
    <meta:user-defined meta:name="OVERHEIDop.versieInformatie"/>
  </office:meta>
</office:document-meta>
</file>