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feestweek van 8 t/m 14 mei 2023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ei 2023 is de volgende vergunning/ontheffing verleend aan:</text:span></text:p>
            <text:p><text:span text:style-name="functie"/></text:p>
            <text:p><text:span text:style-name="functie">Feestcommissie, voor het houden van een feestweek i.v.m. 1000 jaar Augustinusga met diverse activiteiten, feesttent en livemuziek op het ijsbaanterrein aan de Bosk 1 in Augustinusga van 8 t/m 14 mei 2023.</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577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7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7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feestweek van 8 t/m 14 mei 2023 in Augustinusga</meta:user-defined>
    <meta:user-defined meta:name="DCTERMS.W3CDTF/DCTERMS.available">2023-05-10</meta:user-defined>
    <meta:user-defined meta:name="DCTERMS.W3CDTF/OVERHEIDop.jaargang">2023</meta:user-defined>
    <meta:user-defined meta:name="OVERHEIDop.publicationIssue">205770</meta:user-defined>
    <meta:user-defined meta:name="OVERHEIDop.GmbID/DC.identifier">gmb-2023-205770</meta:user-defined>
    <meta:user-defined meta:name="OVERHEIDop.versieInformatie"/>
  </office:meta>
</office:document-meta>
</file>