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viljoenstraat 60 Grou, (11055827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7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aviljoenstraat 60 Grou, (11055827) plaatsen van zonnepanel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77</meta:user-defined>
    <meta:user-defined meta:name="OVERHEIDop.GmbID/DC.identifier">gmb-2023-20577</meta:user-defined>
    <meta:user-defined meta:name="OVERHEIDop.versieInformatie"/>
  </office:meta>
</office:document-meta>
</file>