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kozijn aan Dr Holwerdastraat 2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92157</text:p>
            <text:p text:style-name="common-al">Voor : verplaatsen kozijn</text:p>
            <text:p text:style-name="common-al">Locatie : Dr Holwerdastraat 29, (3962 AV) Wijk bij Duurstede</text:p>
            <text:p text:style-name="common-al">Datum ontvangst : 30-04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6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576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2157</meta:user-defined>
    <dc:language>nl</dc:language>
    <meta:user-defined meta:name="OVERHEIDop.locatietype/OVERHEIDop.gebiedsmarkering">Adres</meta:user-defined>
    <meta:user-defined meta:name="DC.title">Aanvraag vergunning voor het verplaatsen van een kozijn aan Dr Holwerdastraat 29 te Wijk bij Duurste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764</meta:user-defined>
    <meta:user-defined meta:name="OVERHEIDop.GmbID/DC.identifier">gmb-2023-205764</meta:user-defined>
    <meta:user-defined meta:name="OVERHEIDop.versieInformatie"/>
  </office:meta>
</office:document-meta>
</file>