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dakkapel aan Dorpsstraat 20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20 in Broek in Waterland voor het aanpassen van een dakkapel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76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een dakkapel aan Dorpsstraat 20 te Broek in Wat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63</meta:user-defined>
    <meta:user-defined meta:name="OVERHEIDop.GmbID/DC.identifier">gmb-2023-205763</meta:user-defined>
    <meta:user-defined meta:name="OVERHEIDop.versieInformatie"/>
  </office:meta>
</office:document-meta>
</file>