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ing van het dakvenster aan Muntstraat 2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90969</text:p>
            <text:p text:style-name="common-al">Voor : aanvraag verplaatsing dakvenster</text:p>
            <text:p text:style-name="common-al">Locatie : Muntstraat 26, (3961 AL) Wijk bij Duurstede</text:p>
            <text:p text:style-name="common-al">Datum ontvangst : 27-04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6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57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969</meta:user-defined>
    <dc:language>nl</dc:language>
    <meta:user-defined meta:name="OVERHEIDop.locatietype/OVERHEIDop.gebiedsmarkering">Adres</meta:user-defined>
    <meta:user-defined meta:name="DC.title">Aanvraag vergunning voor verplaatsing van het dakvenster aan Muntstraat 26 te Wijk bij Duurste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57</meta:user-defined>
    <meta:user-defined meta:name="OVERHEIDop.GmbID/DC.identifier">gmb-2023-205757</meta:user-defined>
    <meta:user-defined meta:name="OVERHEIDop.versieInformatie"/>
  </office:meta>
</office:document-meta>
</file>