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 afwijken bestemmingsplan voor gebruik bijgebouwen als kleinschalige bedrijfsactiviteiten aan De Hanenberg 3 5091J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5-2023 een omgevingsvergunning verleend. De gemeente geeft hiermee toestemming voor (tijdelijk) afwijken bestemmingsplan voor gebruik bijgebouwen als kleinschalige bedrijfsactiviteiten aan De Hanenberg 3 5091JV Oost West en Middelbeers. Het kenmerk van de gemeente voor deze zaak is 082338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7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754</meta:user-defined>
    <meta:user-defined meta:name="DCTERMS.abstract">(tijdelijk) afwijken bestemmingsplan voor gebruik bijgebouwen als kleinschali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tijdelijk) afwijken bestemmingsplan voor gebruik bijgebouwen als kleinschalige bedrijfsactiviteiten aan De Hanenberg 3 5091JV Oost West en Middelbeers</meta:user-defined>
    <meta:user-defined meta:name="DCTERMS.W3CDTF/DCTERMS.available">2023-05-10</meta:user-defined>
    <meta:user-defined meta:name="DCTERMS.W3CDTF/OVERHEIDop.jaargang">2023</meta:user-defined>
    <meta:user-defined meta:name="OVERHEIDop.publicationIssue">205747</meta:user-defined>
    <meta:user-defined meta:name="OVERHEIDop.GmbID/DC.identifier">gmb-2023-205747</meta:user-defined>
    <meta:user-defined meta:name="OVERHEIDop.versieInformatie"/>
  </office:meta>
</office:document-meta>
</file>