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Het Zusje van Debbie Festival - Vasim - 20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5-2023</text:p>
            <text:p text:style-name="common-al">
            <text:span text:style-name="nadrukvet">Omschrijving: </text:span>Evenementenvergunning (Vasim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4167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7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8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mei 2023 tot en met 19 jun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74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74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74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Het Zusje van Debbie Festival - Vasim - 20 mei 2023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745</meta:user-defined>
    <meta:user-defined meta:name="OVERHEIDop.GmbID/DC.identifier">gmb-2023-205745</meta:user-defined>
    <meta:user-defined meta:name="OVERHEIDop.versieInformatie"/>
  </office:meta>
</office:document-meta>
</file>