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Parkdienst van de Protestantse Gemeente Voorschoten op het speelveldje van het Burgemeester Berkhoutpark. 18 juni 2023 tussen 10.30 uur en 12.00 uur.</text:p>
      <text:section text:name="zakelijke-mededeling_id1-3-2" text:style-name="zakelijke-mededeling">
        <text:section text:name="zakelijke-mededeling-tekst_id1-3-2-1" text:style-name="zakelijke-mededeling-tekst">
          <text:section text:name="tekst_id1-3-2-1-1" text:style-name="tekst">
            <text:p text:style-name="common-al">zaaknummer: Z/23/075849</text:p>
            <text:p text:style-name="common-al">De vergunning is naar de aanvrager verzonden op  8-5-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73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Parkdienst van de Protestantse Gemeente Voorschoten op het speelveldje van het Burgemeester Berkhoutpark. 18 juni 2023 tussen 10.30 uur en 12.00 uur.</meta:user-defined>
    <meta:user-defined meta:name="DCTERMS.W3CDTF/DCTERMS.available">2023-05-10</meta:user-defined>
    <meta:user-defined meta:name="DCTERMS.W3CDTF/OVERHEIDop.jaargang">2023</meta:user-defined>
    <meta:user-defined meta:name="OVERHEIDop.publicationIssue">205736</meta:user-defined>
    <meta:user-defined meta:name="OVERHEIDop.GmbID/DC.identifier">gmb-2023-205736</meta:user-defined>
    <meta:user-defined meta:name="OVERHEIDop.versieInformatie"/>
  </office:meta>
</office:document-meta>
</file>