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gebruik van een terrasvergunning aan Brugstraat 6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mei 2023 heeft de burgemeester besloten om op grond van artikel 2:12 en 2:13 van de Algemeen Plaatselijke Verordening Waterland 2021 terrasvergunningen te verlenen voor het exploiteren van een (zomer) terras aan:</text:p>
            <text:list text:style-name="id1-3-2-1-1-2">
              <text:list-item text:style-override="id1-3-2-1-1-2-1">
                <text:number>•</text:number>
                <text:p text:style-name="al">Eetcafé de Ouwe Blauwe, Brugstraat 6, 1141 BB Monnickendam. </text:p>
              </text:list-item>
            </text:list>
            <text:p text:style-name="common-al">voor:</text:p>
            <text:list text:style-name="id1-3-2-1-1-4">
              <text:list-item text:style-override="id1-3-2-1-1-4-1">
                <text:number>1.</text:number>
                <text:p text:style-name="al">een terras voor de periode 1 maart - 31 oktober 2023-2027 op de locatie havenkade aansluitend aan het terras van ijssalon Dolci en Gelati. </text:p>
                <text:p text:style-name="al">Het terras heeft een maximale afmeting van 62m².</text:p>
              </text:list-item>
              <text:list-item text:style-override="id1-3-2-1-1-4-2">
                <text:number>2.</text:number>
                <text:p text:style-name="al">een tijdelijk terras voor de periode 1 maart - 31 oktober 2023 -2024 op de locatie Brugstraat (voormalig terrein rokerij de Lange Ben) Het terras heeft een maximale afmeting van 250m².</text:p>
              </text:list-item>
            </text:list>
            <text:p text:style-name="common-al">De vergunningen zijn verzonden op 2 mei 2023</text:p>
            <text:p text:style-name="common-al">
            <text:span text:style-name="nadrukvet">Heeft u bezwaar?</text:span>
          </text:p>
            <text:p text:style-name="common-al">Bent u het niet eens met deze besluiten? Dan kunt u een bezwaarschrift sturen aan de burgemeester. Dit geldt ook voor andere belanghebbenden die het niet eens zijn met dit besluit. Zorgt u ervoor dat u het bezwaarschrift indient binnen zes weken na de dag waarop dit besluit is verzonden. Daarmee voorkomt u dat wij uw bezwaarschrift niet meer kunnen behandelen.</text:p>
            <text:p text:style-name="last-al">Digitaal een bezwaarschrift indienen? Dit kan met een DigiD inlogcode via het digitale loket op <text:a xlink:href="http://www.waterland.nl/en/digitaal-loket/info/product/1918/zoek/productmod_keywords/bezwaarschrift/?top10=1&amp;smarttags=0&amp;cHash=987fb97bbd734e4a21a3028becce2a51" xlink:type="simple"><text:span text:style-name="nadrukondlijn">www.waterland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05726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726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726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gebruik van een terrasvergunning aan Brugstraat 6 te Monnickendam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5726</meta:user-defined>
    <meta:user-defined meta:name="OVERHEIDop.GmbID/DC.identifier">gmb-2023-205726</meta:user-defined>
    <meta:user-defined meta:name="OVERHEIDop.versieInformatie"/>
  </office:meta>
</office:document-meta>
</file>