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bouwen van een aanbouw en plaatsen van een dakkapel aan Lepelaarplantsoen 153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pelaarplantsoen 153</text:p>
                    <text:p text:style-name="table_al">3145XD</text:p>
                  </table:table-cell>
                  <table:table-cell table:style-name="entry" table:number-rows-spanned="1" table:number-columns-spanned="1">
                    <text:p text:style-name="table_al">Bouwen aanbouw en plaatsen dakkapel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05723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723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723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aanbouw en plaatsen van een dakkapel aan Lepelaarplantsoen 153 te Maassluis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5723</meta:user-defined>
    <meta:user-defined meta:name="OVERHEIDop.GmbID/DC.identifier">gmb-2023-205723</meta:user-defined>
    <meta:user-defined meta:name="OVERHEIDop.versieInformatie"/>
  </office:meta>
</office:document-meta>
</file>