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arwin 8 7609RL Almelo, zaaknummer Z/23/134312, het verplaatsen van 44 bomen van darwin 8 naar groene delta achter Columbus 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4312</text:p>
            <text:p text:style-name="common-al">
            <text:span text:style-name="nadrukvet">Uiterlijke besluitdatum:</text:span> 25-06-2023</text:p>
            <text:p text:style-name="common-al">
            <text:span text:style-name="nadrukvet">Locatie:</text:span> Darwin 8 7609RL Almelo</text:p>
            <text:p text:style-name="common-al">
            <text:span text:style-name="nadrukvet">Projectomschrijving:</text:span> het verplaatsen van 44 bomen van darwin 8 naar groene delta achter Columbus 15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72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34312</meta:user-defined>
    <meta:user-defined meta:name="DCTERMS.abstract">het verplaatsen van 44 bomen van darwin 8  naar groene delta achter Columbus 15</meta:user-defined>
    <dc:language>nl</dc:language>
    <meta:user-defined meta:name="OVERHEIDop.locatietype/OVERHEIDop.gebiedsmarkering">Punt</meta:user-defined>
    <meta:user-defined meta:name="DC.title">Verlenging beslistermijn omgevingsvergunning, Darwin 8 7609RL Almelo, zaaknummer Z/23/134312, het verplaatsen van 44 bomen van darwin 8 naar groene delta achter Columbus 15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21</meta:user-defined>
    <meta:user-defined meta:name="OVERHEIDop.GmbID/DC.identifier">gmb-2023-205721</meta:user-defined>
    <meta:user-defined meta:name="OVERHEIDop.versieInformatie"/>
  </office:meta>
</office:document-meta>
</file>