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Daelenbroeckstraat 36 te Maastricht. Verlenging beslistermijn omgevingsvergunning, het legaliseren van een bedrijfskeuken in een bijgebouw tbv een catering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29WB</text:p>
            <text:p text:style-name="common-al">
            <text:span text:style-name="nadrukvet">Kasteel Daelenbroeckstraat 36 te Maastricht</text:span>
          </text:p>
            <text:p text:style-name="common-al">
            <text:span text:style-name="nadrukvet">het legaliseren van een bedrijfskeuken in een bijgebouw tbv een cateringbedrijf</text:span>
          </text:p>
            <text:p text:style-name="common-al"/>
            <text:p text:style-name="common-al">
            <text:span text:style-name="nadrukvet">Datum ontvangst aanvraag:</text:span> 15 febr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572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2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2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steel Daelenbroeckstraat 36 te Maastricht. Verlenging beslistermijn omgevingsvergunning, het legaliseren van een bedrijfskeuken in een bijgebouw tbv een cateringbedrijf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720</meta:user-defined>
    <meta:user-defined meta:name="OVERHEIDop.GmbID/DC.identifier">gmb-2023-205720</meta:user-defined>
    <meta:user-defined meta:name="OVERHEIDop.versieInformatie"/>
  </office:meta>
</office:document-meta>
</file>