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 Buorren 21 in Sexbierum - samenvoeging Alde Buorren 24 en Nije Buorr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35 voor een omgevingsvergunning op locatie Nije Buorren 21 in Sexbierum - samenvoeging Alde Buorren 24 en Nije Buorren 21. De vergunning is toegekend. Het besluit betreft het intern verbouwen van het pand en het tijdelijk opvangen van Oekraïnse ontheemden. Het besluit is verzonden op 8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7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ije Buorren 21 in Sexbierum - samenvoeging Alde Buorren 24 en Nije Buorren 21</meta:user-defined>
    <meta:user-defined meta:name="DCTERMS.W3CDTF/DCTERMS.available">2023-05-10</meta:user-defined>
    <meta:user-defined meta:name="DCTERMS.W3CDTF/OVERHEIDop.jaargang">2023</meta:user-defined>
    <meta:user-defined meta:name="OVERHEIDop.publicationIssue">205719</meta:user-defined>
    <meta:user-defined meta:name="OVERHEIDop.GmbID/DC.identifier">gmb-2023-205719</meta:user-defined>
    <meta:user-defined meta:name="OVERHEIDop.versieInformatie"/>
  </office:meta>
</office:document-meta>
</file>