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Drogeham op 17 juni 2023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mei 2023 is de volgende vergunning/ontheffing verleend aan:</text:span></text:p>
            <text:p><text:span text:style-name="functie"/></text:p>
            <text:p><text:span text:style-name="functie">Stichting Paardensport Drogeham, voor het houden van het Concours Drogeham met live/versterkte muziek op de Hamsterpein 1 in Drogeham op 17 juni 2023 van 09.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7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Concours Drogeham op 17 juni 2023 in Drogeham</meta:user-defined>
    <meta:user-defined meta:name="DCTERMS.W3CDTF/DCTERMS.available">2023-05-10</meta:user-defined>
    <meta:user-defined meta:name="DCTERMS.W3CDTF/OVERHEIDop.jaargang">2023</meta:user-defined>
    <meta:user-defined meta:name="OVERHEIDop.publicationIssue">205718</meta:user-defined>
    <meta:user-defined meta:name="OVERHEIDop.GmbID/DC.identifier">gmb-2023-205718</meta:user-defined>
    <meta:user-defined meta:name="OVERHEIDop.versieInformatie"/>
  </office:meta>
</office:document-meta>
</file>