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op het achterdakvlak aan Frederik Hendrikstraat 37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rederik Hendrikstraat 37</text:p>
                    <text:p text:style-name="table_al">3143LB</text:p>
                  </table:table-cell>
                  <table:table-cell table:style-name="entry" table:number-rows-spanned="1" table:number-columns-spanned="1">
                    <text:p text:style-name="table_al">Plaatsen dakkapel achterdakvlak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05711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711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711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op het achterdakvlak aan Frederik Hendrikstraat 37 te Maassluis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5711</meta:user-defined>
    <meta:user-defined meta:name="OVERHEIDop.GmbID/DC.identifier">gmb-2023-205711</meta:user-defined>
    <meta:user-defined meta:name="OVERHEIDop.versieInformatie"/>
  </office:meta>
</office:document-meta>
</file>