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Hoekerkade op 2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is een aanvraag Omgevingsvergunning ontvangen voor het kappen van twee bomen op de locatie Hoekerkade. Coördinaten: N 52 4.422, E 4 29.553 en N 52 4.426, E 4 29.554. Er worden bomen herplant. De aanvraag is geregistreerd onder zaaknummer 2023-0390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7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oekerkade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Hoekerkade op 25 april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01</meta:user-defined>
    <meta:user-defined meta:name="OVERHEIDop.GmbID/DC.identifier">gmb-2023-205701</meta:user-defined>
    <meta:user-defined meta:name="OVERHEIDop.versieInformatie"/>
  </office:meta>
</office:document-meta>
</file>