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ijf bomen, Burgemeester Vernède-sportpark op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is een aanvraag Omgevingsvergunning ontvangen voor het kappen van vijf bomen op de locatie Burgemeester Vernède-sportpark. Coördinaten: N 52 2.936, E 4 29.446, N 52 2.902, E 4 29.063, N 52 2.937, E 4 29.347, N 52 2.941, E 4 29.410 en N 52 2.909, E 4 29.299. Er worden bomen herplant. De aanvraag is geregistreerd onder zaaknummer 2023-0379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6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gemeester Vernède-sportpark</meta:user-defined>
    <dc:language>nl</dc:language>
    <meta:user-defined meta:name="OVERHEIDop.locatietype/OVERHEIDop.gebiedsmarkering">Vlak</meta:user-defined>
    <meta:user-defined meta:name="DC.title">Ingediende aanvraag Omgevingsvergunning voor het kappen van vijf bomen, Burgemeester Vernède-sportpark op 20 april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91</meta:user-defined>
    <meta:user-defined meta:name="OVERHEIDop.GmbID/DC.identifier">gmb-2023-205691</meta:user-defined>
    <meta:user-defined meta:name="OVERHEIDop.versieInformatie"/>
  </office:meta>
</office:document-meta>
</file>